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36pt" fo:font-weight="bold" officeooo:rsid="000d3f17" officeooo:paragraph-rsid="000d3f17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15pt" officeooo:paragraph-rsid="000d3f17"/>
    </style:style>
    <style:style style:name="P3" style:family="paragraph" style:parent-style-name="Standard">
      <style:paragraph-properties fo:text-align="justify" style:justify-single-word="false"/>
      <style:text-properties style:font-name="sans-serif" fo:font-size="18pt" officeooo:paragraph-rsid="000d3f17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officeooo:paragraph-rsid="000e2205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officeooo:paragraph-rsid="000d3f17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sans-serif" fo:font-size="16.5pt" officeooo:paragraph-rsid="000e2205" style:font-size-asian="16.5pt" style:font-size-complex="16.5pt"/>
    </style:style>
    <style:style style:name="P7" style:family="paragraph" style:parent-style-name="Standard">
      <style:paragraph-properties fo:text-align="justify" style:justify-single-word="false"/>
      <style:text-properties style:font-name="sans-serif" fo:font-size="18pt" fo:font-weight="bold" officeooo:rsid="000e2205" officeooo:paragraph-rsid="000e2205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sans-serif" fo:font-size="18pt" officeooo:paragraph-rsid="000e2205" style:font-size-asian="18pt" style:font-size-complex="18pt"/>
    </style:style>
    <style:style style:name="P9" style:family="paragraph" style:parent-style-name="Standard">
      <style:paragraph-properties fo:text-align="justify" style:justify-single-word="false"/>
      <style:text-properties style:font-name="sans-serif" fo:font-size="18pt" officeooo:rsid="000d3f17" officeooo:paragraph-rsid="000d3f17" style:font-size-asian="18pt" style:font-size-complex="18pt"/>
    </style:style>
    <style:style style:name="T1" style:family="text">
      <style:text-properties style:font-name="sans-serif"/>
    </style:style>
    <style:style style:name="T2" style:family="text">
      <style:text-properties style:font-name="sans-serif" fo:font-weight="bold" style:font-weight-asian="bold" style:font-weight-complex="bold"/>
    </style:style>
    <style:style style:name="T3" style:family="text">
      <style:text-properties style:font-name="sans-serif" fo:font-weight="bold" officeooo:rsid="000e2205" style:font-weight-asian="bold" style:font-weight-complex="bold"/>
    </style:style>
    <style:style style:name="T4" style:family="text">
      <style:text-properties style:font-name="sans-serif" fo:font-weight="bold" officeooo:rsid="000f0470" style:font-weight-asian="bold" style:font-weight-complex="bold"/>
    </style:style>
    <style:style style:name="T5" style:family="text">
      <style:text-properties style:font-name="sans-serif" officeooo:rsid="000d3f17"/>
    </style:style>
    <style:style style:name="T6" style:family="text">
      <style:text-properties style:font-name="sans-serif" officeooo:rsid="000e2205"/>
    </style:style>
    <style:style style:name="T7" style:family="text">
      <style:text-properties style:font-name="sans-serif" fo:font-weight="normal" officeooo:rsid="000e2205" style:font-weight-asian="normal" style:font-weight-complex="normal"/>
    </style:style>
    <style:style style:name="T8" style:family="text">
      <style:text-properties style:font-name="sans-serif" officeooo:rsid="000f04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</text:p>
      <text:p text:style-name="P2"/>
      <text:p text:style-name="P6"/>
      <text:p text:style-name="P4"><text:span text:style-name="T1">W przypadku gdy osoba ubiegająca się o świadczenie wychowawcze „</text:span><text:span text:style-name="T6">500+”</text:span><text:span text:style-name="T1"> na okres </text:span><text:span text:style-name="T3">2021/2022</text:span><text:span text:style-name="T1"> złoży wniosek wraz z wymaganymi dokumentami </text:span><text:span text:style-name="T6">w terminie:</text:span></text:p>
      <text:p text:style-name="P7"/>
      <text:p text:style-name="P4"><text:span text:style-name="T7">1.</text:span><text:span text:style-name="T3"> </text:span><text:span text:style-name="T2">do dnia 30 kwietnia </text:span><text:span text:style-name="T4">2021 roku</text:span><text:span text:style-name="T1">, ustalenie prawa do świadczenia wychowawczego oraz wypłata przysługującego świadczenia nast</text:span><text:span text:style-name="T8">ąpi</text:span><text:span text:style-name="T1"> </text:span><text:span text:style-name="T2">do dnia 30 czerwca</text:span><text:span text:style-name="T1"> tego roku;</text:span></text:p>
      <text:p text:style-name="P8"/>
      <text:p text:style-name="P5"><text:span text:style-name="T6">2.</text:span><text:span text:style-name="T1"> </text:span><text:span text:style-name="T2">od dnia 1 maja do dnia 31 maja</text:span><text:span text:style-name="T1"> </text:span><text:span text:style-name="T4">2021 roku</text:span><text:span text:style-name="T1">, ustalenie prawa do świadczenia wychowawczego oraz wypłata przysługującego świadczenia wychowawczego nast</text:span><text:span text:style-name="T8">ąpi</text:span><text:span text:style-name="T1"> </text:span><text:span text:style-name="T2">do dnia 31 lipca</text:span><text:span text:style-name="T1"> tego roku;</text:span></text:p>
      <text:p text:style-name="P3"/>
      <text:p text:style-name="P5"><text:span text:style-name="T6">3.</text:span><text:span text:style-name="T1"> </text:span><text:span text:style-name="T2">od dnia 1 czerwca do dnia 30 czerwca</text:span><text:span text:style-name="T1"> </text:span><text:span text:style-name="T4">2021</text:span><text:span text:style-name="T2"> roku</text:span><text:span text:style-name="T1">, ustalenie prawa do świadczenia wychowawczego oraz wypłata przysługującego świadczenia wychowawczego nast</text:span><text:span text:style-name="T8">ąpi</text:span><text:span text:style-name="T2"> do dnia 31 sierpnia</text:span><text:span text:style-name="T1"> tego rok</text:span><text:span text:style-name="T5">u;</text:span></text:p>
      <text:p text:style-name="P9"/>
      <text:p text:style-name="P5"><text:span text:style-name="T6">4.</text:span><text:span text:style-name="T1"> </text:span><text:span text:style-name="T2">od dnia 1 lipca do dnia 31 lipca</text:span><text:span text:style-name="T1"> </text:span><text:span text:style-name="T4">2021</text:span><text:span text:style-name="T2"> roku</text:span><text:span text:style-name="T1">, ustalenie prawa do świadczenia wychowawczego oraz wypłata przysługującego świadczenia wychowawczego nast</text:span><text:span text:style-name="T8">ąpi</text:span><text:span text:style-name="T1"> </text:span><text:span text:style-name="T2">do dnia 30 września</text:span><text:span text:style-name="T1"> tego roku;</text:span></text:p>
      <text:p text:style-name="P3"/>
      <text:p text:style-name="P5"><text:span text:style-name="T6">5.</text:span><text:span text:style-name="T1"> </text:span><text:span text:style-name="T2">od dnia 1 sierpnia</text:span><text:span text:style-name="T1"> </text:span><text:span text:style-name="T2">do dnia 31 sierpnia</text:span><text:span text:style-name="T1"> </text:span><text:span text:style-name="T4">2021</text:span><text:span text:style-name="T2"> roku</text:span><text:span text:style-name="T1">, ustalenie prawa do świadczenia wychowawczego oraz wypłata przysługującego świadczenia wychowawczego nas</text:span><text:span text:style-name="T8">tąpi</text:span><text:span text:style-name="T1"> </text:span><text:span text:style-name="T2">do dnia 31 października</text:span><text:span text:style-name="T1"> tego ro</text:span><text:span text:style-name="T5">k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2:13:05.621000000</meta:creation-date>
    <dc:date>2021-01-18T13:01:40.462000000</dc:date>
    <meta:editing-duration>PT24M45S</meta:editing-duration>
    <meta:editing-cycles>4</meta:editing-cycles>
    <meta:generator>LibreOffice/5.0.0.5$Windows_x86 LibreOffice_project/1b1a90865e348b492231e1c451437d7a15bb262b</meta:generator>
    <meta:print-date>2021-01-18T13:01:13.636000000</meta:print-date>
    <meta:document-statistic meta:table-count="0" meta:image-count="0" meta:object-count="0" meta:page-count="1" meta:paragraph-count="7" meta:word-count="157" meta:character-count="1060" meta:non-whitespace-character-count="910"/>
  </office:meta>
</office:document-meta>
</file>